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AFD095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Migliaia" style:data-style-name="N43"/>
    <style:style style:name="ce13" style:family="table-cell" style:parent-style-name="Default" style:data-style-name="N0"/>
    <style:style style:name="ce14" style:family="table-cell" style:parent-style-name="Default" style:data-style-name="N19"/>
    <style:style style:name="ce15" style:family="table-cell" style:parent-style-name="Default" style:data-style-name="N4"/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7" style:family="table-cell" style:parent-style-name="Default" style:data-style-name="N19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BBLICA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0">
            <text:p>TRATTAMENTI ECONOMICI AGGIUNTIVI ANNUALI DEL PERSONALE DOCENTE E RICERCATORE DIPENDENTE UNIBO CONVENZIONATO CON L’AZIENDA USL DI BOLOGNA, CON INCARICO DIRIGENZIALE DI DIRETTORE DI DIPARTIMENTO, DI STRUTTURA COMPLESSA O DI STRUTTURA SEMPLICE – ANNO 2024 – DIRIGENTI MEDIC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2">
            <text:p>DIRIGENTI MEDICI CON INCARICO DI DIRETTORE DI DIPARTIMENTO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rattamento Università</text:p>
          </table:table-cell>
          <table:table-cell office:value-type="string" table:style-name="ce3">
            <text:p>Trattamento economico aggiuntivo ai sensi del D.LGS. 517/99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à di esclusività e UNA TANTUM CCNL 2019</text:p>
          </table:table-cell>
          <table:table-cell office:value-type="string" table:style-name="ce3">
            <text:p>Compensi accessori connessi alle condizioni di lavoro</text:p>
          </table:table-cell>
          <table:table-cell office:value-type="string" table:style-name="ce3">
            <text:p>Totale Lordo</text:p>
          </table:table-cell>
          <table:table-cell office:value-type="string" table:style-name="ce3">
            <text:p>Redditi assimilati lavoro dip</text:p>
          </table:table-cell>
          <table:table-cell office:value-type="string" table:style-name="ce3">
            <text:p>Note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5">
            <text:p>CORTELLI</text:p>
          </table:table-cell>
          <table:table-cell office:value-type="string" table:style-name="ce5">
            <text:p>PIETRO</text:p>
          </table:table-cell>
          <table:table-cell table:style-name="ce6"/>
          <table:table-cell office:value-type="float" office:value="30647.9" table:style-name="ce7">
            <text:p>30.647,90</text:p>
          </table:table-cell>
          <table:table-cell office:value-type="float" office:value="4005.24" table:style-name="ce7">
            <text:p>4.005,24</text:p>
          </table:table-cell>
          <table:table-cell office:value-type="float" office:value="20980.09" table:style-name="ce7">
            <text:p>20.980,09</text:p>
          </table:table-cell>
          <table:table-cell table:style-name="ce7"/>
          <table:table-cell office:value-type="float" office:value="55633.229999999996" table:formula="msoxl:=+C6+D6+E6+F6+G6" table:style-name="ce7">
            <text:p>55.633,23</text:p>
          </table:table-cell>
          <table:table-cell office:value-type="float" office:value="96328.08" table:style-name="ce7">
            <text:p>96.328,08</text:p>
          </table:table-cell>
          <table:table-cell office:value-type="string" table:style-name="ce6">
            <text:p>dimesso 31/10/202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IRIGENTI MEDICI CON INCARICO DI DIRETTORE DI STRUTTURA COMPLESSA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rattamento Università</text:p>
          </table:table-cell>
          <table:table-cell office:value-type="string" table:style-name="ce3">
            <text:p>Trattamento economico aggiuntivo ai sensi del D.LGS. 517/99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à di esclusività e UNA TANTUM CCNL 2019</text:p>
          </table:table-cell>
          <table:table-cell office:value-type="string" table:style-name="ce3">
            <text:p>Compensi accessori connessi alle condizioni di lavoro</text:p>
          </table:table-cell>
          <table:table-cell office:value-type="string" table:style-name="ce3">
            <text:p>Totale Lordo</text:p>
          </table:table-cell>
          <table:table-cell office:value-type="string" table:style-name="ce3">
            <text:p>Redditi assimilati lavoro dip</text:p>
          </table:table-cell>
          <table:table-cell office:value-type="string" table:style-name="ce3">
            <text:p>Note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1">
            <text:p>CORDELLI<text:s/></text:p>
          </table:table-cell>
          <table:table-cell office:value-type="string" table:style-name="ce11">
            <text:p>DUCCIO MARIA</text:p>
          </table:table-cell>
          <table:table-cell table:style-name="ce6"/>
          <table:table-cell office:value-type="float" office:value="34119.93" table:style-name="ce7">
            <text:p>34.119,93</text:p>
          </table:table-cell>
          <table:table-cell office:value-type="float" office:value="4005.24" table:style-name="ce7">
            <text:p>4.005,24</text:p>
          </table:table-cell>
          <table:table-cell office:value-type="float" office:value="36012.339999999997" table:style-name="ce7">
            <text:p>36.012,34</text:p>
          </table:table-cell>
          <table:table-cell office:value-type="float" office:value="29.49" table:style-name="ce7">
            <text:p>29,49</text:p>
          </table:table-cell>
          <table:table-cell office:value-type="float" office:value="74167" table:formula="msoxl:=+C10+D10+E10+F10+G10" table:style-name="ce7">
            <text:p>74.167,00</text:p>
          </table:table-cell>
          <table:table-cell office:value-type="float" office:value="10185.719999999999" table:style-name="ce7">
            <text:p>10.185,72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5">
            <text:p>DE RONCHI</text:p>
          </table:table-cell>
          <table:table-cell office:value-type="string" table:style-name="ce5">
            <text:p>DIANA</text:p>
          </table:table-cell>
          <table:table-cell table:style-name="ce6"/>
          <table:table-cell office:value-type="float" office:value="21114.080000000002" table:style-name="ce7">
            <text:p>21.114,08</text:p>
          </table:table-cell>
          <table:table-cell office:value-type="float" office:value="4005.24" table:style-name="ce7">
            <text:p>4.005,24</text:p>
          </table:table-cell>
          <table:table-cell office:value-type="float" office:value="24891.1" table:style-name="ce7">
            <text:p>24.891,10</text:p>
          </table:table-cell>
          <table:table-cell office:value-type="float" office:value="97.26" table:style-name="ce7">
            <text:p>97,26</text:p>
          </table:table-cell>
          <table:table-cell office:value-type="float" office:value="50107.68" table:formula="msoxl:=+C11+D11+E11+F11+G11" table:style-name="ce7">
            <text:p>50.107,68</text:p>
          </table:table-cell>
          <table:table-cell office:value-type="float" office:value="3758" table:style-name="ce7">
            <text:p>3.758,0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FIORENTINO</text:p>
          </table:table-cell>
          <table:table-cell office:value-type="string" table:style-name="ce5">
            <text:p>MICHELANGELO</text:p>
          </table:table-cell>
          <table:table-cell table:style-name="ce6"/>
          <table:table-cell office:value-type="float" office:value="32424.7" table:style-name="ce7">
            <text:p>32.424,70</text:p>
          </table:table-cell>
          <table:table-cell office:value-type="float" office:value="4005.24" table:style-name="ce7">
            <text:p>4.005,24</text:p>
          </table:table-cell>
          <table:table-cell office:value-type="float" office:value="27452.6" table:style-name="ce7">
            <text:p>27.452,60</text:p>
          </table:table-cell>
          <table:table-cell office:value-type="float" office:value="0" table:style-name="ce7">
            <text:p>0,00</text:p>
          </table:table-cell>
          <table:table-cell office:value-type="float" office:value="63882.54" table:formula="msoxl:=+C12+D12+E12+F12+G12" table:style-name="ce7">
            <text:p>63.882,54</text:p>
          </table:table-cell>
          <table:table-cell office:value-type="float" office:value="33228.15" table:style-name="ce7">
            <text:p>33.228,15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FOSCHINI</text:p>
          </table:table-cell>
          <table:table-cell office:value-type="string" table:style-name="ce5">
            <text:p>MARIA PIA</text:p>
          </table:table-cell>
          <table:table-cell table:style-name="ce6"/>
          <table:table-cell office:value-type="float" office:value="21870.16" table:style-name="ce7">
            <text:p>21.870,16</text:p>
          </table:table-cell>
          <table:table-cell office:value-type="float" office:value="4005.24" table:style-name="ce7">
            <text:p>4.005,24</text:p>
          </table:table-cell>
          <table:table-cell office:value-type="float" office:value="24891.1" table:style-name="ce7">
            <text:p>24.891,10</text:p>
          </table:table-cell>
          <table:table-cell office:value-type="float" office:value="4.13" table:style-name="ce7">
            <text:p>4,13</text:p>
          </table:table-cell>
          <table:table-cell office:value-type="float" office:value="50770.63" table:formula="msoxl:=+C13+D13+E13+F13+G13" table:style-name="ce7">
            <text:p>50.770,63</text:p>
          </table:table-cell>
          <table:table-cell office:value-type="float" office:value="8798.11" table:style-name="ce7">
            <text:p>8.798,11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LIGUORI</text:p>
          </table:table-cell>
          <table:table-cell office:value-type="string" table:style-name="ce5">
            <text:p>ROCCO</text:p>
          </table:table-cell>
          <table:table-cell table:style-name="ce6"/>
          <table:table-cell office:value-type="float" office:value="26193.18" table:style-name="ce7">
            <text:p>26.193,18</text:p>
          </table:table-cell>
          <table:table-cell office:value-type="float" office:value="4005.24" table:style-name="ce7">
            <text:p>4.005,24</text:p>
          </table:table-cell>
          <table:table-cell office:value-type="float" office:value="24891.1" table:style-name="ce7">
            <text:p>24.891,1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5089.52" table:formula="msoxl:=+C14+D14+E14+F14+G14" table:style-name="ce7">
            <text:p>55.089,52</text:p>
          </table:table-cell>
          <table:table-cell office:value-type="float" office:value="78898.720000000001" table:style-name="ce7">
            <text:p>78.898,72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MENCHETTI</text:p>
          </table:table-cell>
          <table:table-cell office:value-type="string" table:style-name="ce5">
            <text:p>MARCO</text:p>
          </table:table-cell>
          <table:table-cell table:style-name="ce6"/>
          <table:table-cell office:value-type="float" office:value="33436.300000000003" table:style-name="ce7">
            <text:p>33.436,30</text:p>
          </table:table-cell>
          <table:table-cell office:value-type="float" office:value="4005.24" table:style-name="ce7">
            <text:p>4.005,24</text:p>
          </table:table-cell>
          <table:table-cell office:value-type="float" office:value="24891.1" table:style-name="ce7">
            <text:p>24.891,10</text:p>
          </table:table-cell>
          <table:table-cell office:value-type="float" office:value="0" table:style-name="ce7">
            <text:p>0,00</text:p>
          </table:table-cell>
          <table:table-cell office:value-type="float" office:value="62332.639999999999" table:formula="msoxl:=+C15+D15+E15+F15+G15" table:style-name="ce7">
            <text:p>62.332,64</text:p>
          </table:table-cell>
          <table:table-cell office:value-type="float" office:value="13007.26" table:style-name="ce7">
            <text:p>13.007,26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1">
            <text:p>PROVINI<text:s/></text:p>
          </table:table-cell>
          <table:table-cell office:value-type="string" table:style-name="ce16">
            <text:p>FEDERICA</text:p>
          </table:table-cell>
          <table:table-cell table:style-name="ce14"/>
          <table:table-cell office:value-type="float" office:value="17153.740000000002" table:style-name="ce15">
            <text:p>17.153,74</text:p>
          </table:table-cell>
          <table:table-cell office:value-type="float" office:value="4005.24" table:style-name="ce15">
            <text:p>4.005,24</text:p>
          </table:table-cell>
          <table:table-cell office:value-type="float" office:value="20381.900000000001" table:style-name="ce15">
            <text:p>20.381,90</text:p>
          </table:table-cell>
          <table:table-cell office:value-type="float" office:value="446.56" table:style-name="ce15">
            <text:p>446,56</text:p>
          </table:table-cell>
          <table:table-cell office:value-type="float" office:value="41987.44" table:formula="msoxl:=+C16+D16+E16+F16+G16" table:style-name="ce15">
            <text:p>41.987,44</text:p>
          </table:table-cell>
          <table:table-cell office:value-type="float" office:value="17297.599999999999" table:style-name="ce15">
            <text:p>17.297,60</text:p>
          </table:table-cell>
          <table:table-cell office:value-type="string" table:style-name="ce14">
            <text:p>incarico dal 01/11/202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IRIGENTI MEDICI CON INCARICO DI DIRETTORE DI STRUTTURA SEMPLICE DIPARTIMENTALE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rattamento Università</text:p>
          </table:table-cell>
          <table:table-cell office:value-type="string" table:style-name="ce3">
            <text:p>Trattamento economico aggiuntivo ai sensi del D.LGS. 517/99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à di esclusività e UNA TANTUM CCNL 2019</text:p>
          </table:table-cell>
          <table:table-cell office:value-type="string" table:style-name="ce3">
            <text:p>Compensi accessori connessi alle condizioni di lavoro</text:p>
          </table:table-cell>
          <table:table-cell office:value-type="string" table:style-name="ce3">
            <text:p>Totale Lordo</text:p>
          </table:table-cell>
          <table:table-cell office:value-type="string" table:style-name="ce3">
            <text:p>Redditi assimilati lavoro dip</text:p>
          </table:table-cell>
          <table:table-cell office:value-type="string" table:style-name="ce3">
            <text:p>Note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5">
            <text:p>BISULLI</text:p>
          </table:table-cell>
          <table:table-cell office:value-type="string" table:style-name="ce5">
            <text:p>FRANCESCA</text:p>
          </table:table-cell>
          <table:table-cell table:style-name="ce6"/>
          <table:table-cell office:value-type="float" office:value="30260.27" table:style-name="ce7">
            <text:p>30.260,27</text:p>
          </table:table-cell>
          <table:table-cell office:value-type="float" office:value="4005.24" table:style-name="ce7">
            <text:p>4.005,24</text:p>
          </table:table-cell>
          <table:table-cell office:value-type="float" office:value="14343.29" table:style-name="ce7">
            <text:p>14.343,29</text:p>
          </table:table-cell>
          <table:table-cell office:value-type="float" office:value="630.99" table:style-name="ce7">
            <text:p>630,99</text:p>
          </table:table-cell>
          <table:table-cell office:value-type="float" office:value="49239.79" table:formula="msoxl:=+C20+D20+E20+F20+G20" table:style-name="ce7">
            <text:p>49.239,79</text:p>
          </table:table-cell>
          <table:table-cell office:value-type="float" office:value="13200.34" table:style-name="ce7">
            <text:p>13.200,34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CARELLI</text:p>
          </table:table-cell>
          <table:table-cell office:value-type="string" table:style-name="ce5">
            <text:p>VALERIO</text:p>
          </table:table-cell>
          <table:table-cell table:style-name="ce6"/>
          <table:table-cell office:value-type="float" office:value="24281.53" table:style-name="ce7">
            <text:p>24.281,53</text:p>
          </table:table-cell>
          <table:table-cell office:value-type="float" office:value="4424.57" table:style-name="ce7">
            <text:p>4.424,57</text:p>
          </table:table-cell>
          <table:table-cell office:value-type="float" office:value="19029.14" table:style-name="ce7">
            <text:p>19.029,14</text:p>
          </table:table-cell>
          <table:table-cell table:style-name="ce7"/>
          <table:table-cell office:value-type="float" office:value="47735.24" table:formula="msoxl:=+C21+D21+E21+F21+G21" table:style-name="ce7">
            <text:p>47.735,24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LODI</text:p>
          </table:table-cell>
          <table:table-cell office:value-type="string" table:style-name="ce5">
            <text:p>RAFFAELE</text:p>
          </table:table-cell>
          <table:table-cell table:style-name="ce6"/>
          <table:table-cell office:value-type="float" office:value="6628.02" table:style-name="ce7">
            <text:p>6.628,02</text:p>
          </table:table-cell>
          <table:table-cell table:style-name="ce7"/>
          <table:table-cell office:value-type="float" office:value="5867.62" table:style-name="ce7">
            <text:p>5.867,62</text:p>
          </table:table-cell>
          <table:table-cell table:style-name="ce7"/>
          <table:table-cell office:value-type="float" office:value="12495.64" table:formula="msoxl:=+C22+D22+E22+F22+G22" table:style-name="ce7">
            <text:p>12.495,64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LUGARESI</text:p>
          </table:table-cell>
          <table:table-cell office:value-type="string" table:style-name="ce5">
            <text:p>ALESSANDRA</text:p>
          </table:table-cell>
          <table:table-cell table:style-name="ce6"/>
          <table:table-cell office:value-type="float" office:value="14254.89" table:style-name="ce7">
            <text:p>14.254,89</text:p>
          </table:table-cell>
          <table:table-cell office:value-type="float" office:value="4005.24" table:style-name="ce7">
            <text:p>4.005,24</text:p>
          </table:table-cell>
          <table:table-cell office:value-type="float" office:value="14343.29" table:style-name="ce7">
            <text:p>14.343,29</text:p>
          </table:table-cell>
          <table:table-cell office:value-type="float" office:value="39.71" table:style-name="ce7">
            <text:p>39,71</text:p>
          </table:table-cell>
          <table:table-cell office:value-type="float" office:value="32643.129999999997" table:formula="msoxl:=+C23+D23+E23+F23+G23" table:style-name="ce7">
            <text:p>32.643,13</text:p>
          </table:table-cell>
          <table:table-cell office:value-type="float" office:value="654.09" table:style-name="ce7">
            <text:p>654,09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MAZZATENTA</text:p>
          </table:table-cell>
          <table:table-cell office:value-type="string" table:style-name="ce5">
            <text:p>DIEGO</text:p>
          </table:table-cell>
          <table:table-cell table:style-name="ce6"/>
          <table:table-cell office:value-type="float" office:value="29223.21" table:style-name="ce7">
            <text:p>29.223,21</text:p>
          </table:table-cell>
          <table:table-cell office:value-type="float" office:value="4005.24" table:style-name="ce7">
            <text:p>4.005,24</text:p>
          </table:table-cell>
          <table:table-cell office:value-type="float" office:value="19077.64" table:style-name="ce7">
            <text:p>19.077,64</text:p>
          </table:table-cell>
          <table:table-cell office:value-type="float" office:value="2998.16" table:style-name="ce7">
            <text:p>2.998,16</text:p>
          </table:table-cell>
          <table:table-cell office:value-type="float" office:value="55304.25" table:formula="msoxl:=+C24+D24+E24+F24+G24" table:style-name="ce7">
            <text:p>55.304,25</text:p>
          </table:table-cell>
          <table:table-cell office:value-type="float" office:value="142156.34" table:style-name="ce7">
            <text:p>142.156,34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PARCHI</text:p>
          </table:table-cell>
          <table:table-cell office:value-type="string" table:style-name="ce5">
            <text:p>PIERO</text:p>
          </table:table-cell>
          <table:table-cell table:style-name="ce6"/>
          <table:table-cell office:value-type="float" office:value="17584.78" table:style-name="ce7">
            <text:p>17.584,78</text:p>
          </table:table-cell>
          <table:table-cell office:value-type="float" office:value="4005.24" table:style-name="ce7">
            <text:p>4.005,24</text:p>
          </table:table-cell>
          <table:table-cell office:value-type="float" office:value="19029.14" table:style-name="ce7">
            <text:p>19.029,14</text:p>
          </table:table-cell>
          <table:table-cell office:value-type="float" office:value="714.91" table:style-name="ce7">
            <text:p>714,91</text:p>
          </table:table-cell>
          <table:table-cell office:value-type="float" office:value="41334.07" table:formula="msoxl:=+C25+D25+E25+F25+G25" table:style-name="ce7">
            <text:p>41.334,07</text:p>
          </table:table-cell>
          <table:table-cell table:style-name="ce1"/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TONON</text:p>
          </table:table-cell>
          <table:table-cell office:value-type="string" table:style-name="ce5">
            <text:p>CATERINA</text:p>
          </table:table-cell>
          <table:table-cell table:style-name="ce6"/>
          <table:table-cell office:value-type="float" office:value="20254.91" table:style-name="ce7">
            <text:p>20.254,91</text:p>
          </table:table-cell>
          <table:table-cell office:value-type="float" office:value="4424.57" table:style-name="ce7">
            <text:p>4.424,57</text:p>
          </table:table-cell>
          <table:table-cell office:value-type="float" office:value="14343.29" table:style-name="ce7">
            <text:p>14.343,29</text:p>
          </table:table-cell>
          <table:table-cell office:value-type="float" office:value="175.82" table:style-name="ce7">
            <text:p>175,82</text:p>
          </table:table-cell>
          <table:table-cell office:value-type="float" office:value="39198.590000000004" table:formula="msoxl:=+C26+D26+E26+F26+G26" table:style-name="ce7">
            <text:p>39.198,59</text:p>
          </table:table-cell>
          <table:table-cell table:style-name="ce7"/>
          <table:table-cell table:style-name="ce6"/>
          <table:table-cell table:number-columns-repeated="16374"/>
        </table:table-row>
        <table:table-row table:style-name="ro1">
          <table:table-cell table:number-columns-repeated="2" table:style-name="ce13"/>
          <table:table-cell table:style-name="ce14"/>
          <table:table-cell table:number-columns-repeated="6" table:style-name="ce15"/>
          <table:table-cell table:style-name="ce1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IRIGENTI MEDICI CON INCARICO DI DIRETTORE DI STRUTTURA SEMPLICE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rattamento Università</text:p>
          </table:table-cell>
          <table:table-cell office:value-type="string" table:style-name="ce3">
            <text:p>Trattamento economico aggiuntivo ai sensi del D.LGS. 517/99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à di esclusività e UNA TANTUM CCNL 2019</text:p>
          </table:table-cell>
          <table:table-cell office:value-type="string" table:style-name="ce3">
            <text:p>Compensi accessori connessi alle condizioni di lavoro</text:p>
          </table:table-cell>
          <table:table-cell office:value-type="string" table:style-name="ce3">
            <text:p>Totale Lordo</text:p>
          </table:table-cell>
          <table:table-cell office:value-type="string" table:style-name="ce3">
            <text:p>Redditi assimilati lavoro dip</text:p>
          </table:table-cell>
          <table:table-cell office:value-type="string" table:style-name="ce3">
            <text:p>Note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CALANDRA BUONAURA</text:p>
          </table:table-cell>
          <table:table-cell office:value-type="string" table:style-name="ce11">
            <text:p>GIOVANNA</text:p>
          </table:table-cell>
          <table:table-cell table:style-name="ce18"/>
          <table:table-cell office:value-type="float" office:value="10466.459999999999" table:style-name="ce7">
            <text:p>10.466,46</text:p>
          </table:table-cell>
          <table:table-cell office:value-type="float" office:value="4005.24" table:style-name="ce7">
            <text:p>4.005,24</text:p>
          </table:table-cell>
          <table:table-cell office:value-type="float" office:value="14634.99" table:style-name="ce7">
            <text:p>14.634,99</text:p>
          </table:table-cell>
          <table:table-cell office:value-type="float" office:value="693.21" table:style-name="ce7">
            <text:p>693,21</text:p>
          </table:table-cell>
          <table:table-cell office:value-type="float" office:value="29799.899999999998" table:formula="msoxl:=+D31+E31+F31+G31" table:style-name="ce7">
            <text:p>29.799,90</text:p>
          </table:table-cell>
          <table:table-cell table:number-columns-repeated="2" table:style-name="ce18"/>
          <table:table-cell table:number-columns-repeated="16374" table:style-name="ce19"/>
        </table:table-row>
        <table:table-row table:style-name="ro4">
          <table:table-cell office:value-type="string" table:style-name="ce11">
            <text:p>DONADIO</text:p>
          </table:table-cell>
          <table:table-cell office:value-type="string" table:style-name="ce11">
            <text:p>VINCENZO ANGELO</text:p>
          </table:table-cell>
          <table:table-cell table:style-name="ce6"/>
          <table:table-cell office:value-type="float" office:value="2752.48" table:style-name="ce7">
            <text:p>2.752,48</text:p>
          </table:table-cell>
          <table:table-cell office:value-type="float" office:value="0" table:style-name="ce7">
            <text:p>0,00</text:p>
          </table:table-cell>
          <table:table-cell office:value-type="float" office:value="3230.36" table:style-name="ce7">
            <text:p>3.230,36</text:p>
          </table:table-cell>
          <table:table-cell office:value-type="float" office:value="48" table:style-name="ce7">
            <text:p>48,00</text:p>
          </table:table-cell>
          <table:table-cell office:value-type="float" office:value="6030.84" table:formula="msoxl:=+C32+D32+E32+F32+G32" table:style-name="ce7">
            <text:p>6.030,84</text:p>
          </table:table-cell>
          <table:table-cell office:value-type="float" office:value="8572.61" table:style-name="ce7">
            <text:p>8.572,61</text:p>
          </table:table-cell>
          <table:table-cell office:value-type="string" table:style-name="ce17">
            <text:p>assunto 01/10/2024 e incarico dal 01/12/2024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ARMEGGIANI</text:p>
          </table:table-cell>
          <table:table-cell office:value-type="string" table:style-name="ce11">
            <text:p>ANTONIA</text:p>
          </table:table-cell>
          <table:table-cell table:style-name="ce6"/>
          <table:table-cell office:value-type="float" office:value="20252.05" table:style-name="ce7">
            <text:p>20.252,05</text:p>
          </table:table-cell>
          <table:table-cell office:value-type="float" office:value="4005.24" table:style-name="ce7">
            <text:p>4.005,24</text:p>
          </table:table-cell>
          <table:table-cell office:value-type="float" office:value="33086.69" table:style-name="ce7">
            <text:p>33.086,69</text:p>
          </table:table-cell>
          <table:table-cell office:value-type="float" office:value="7.06" table:style-name="ce7">
            <text:p>7,06</text:p>
          </table:table-cell>
          <table:table-cell office:value-type="float" office:value="57351.040000000001" table:formula="msoxl:=+C33+D33+E33+F33+G33" table:style-name="ce7">
            <text:p>57.351,04</text:p>
          </table:table-cell>
          <table:table-cell office:value-type="float" office:value="7638.08" table:style-name="ce7">
            <text:p>7.638,08</text:p>
          </table:table-cell>
          <table:table-cell table:style-name="ce6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ornabaio Marina</meta:initial-creator>
    <dc:creator>Alessandro Fasanella</dc:creator>
    <meta:creation-date>2022-06-28T10:34:13Z</meta:creation-date>
    <dc:date>2025-06-25T10:18:54Z</dc:date>
    <meta:print-date>2024-06-17T09:00:57Z</meta:print-date>
  </office:meta>
</office:document-meta>
</file>